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letter-kerning="true"/>
    </style:style>
    <style:style style:name="P2" style:family="paragraph" style:parent-style-name="Standard">
      <style:text-properties fo:font-size="16pt" fo:language="en" fo:country="US" style:font-size-asian="16pt" style:font-size-complex="16pt"/>
    </style:style>
    <style:style style:name="P3" style:family="paragraph" style:parent-style-name="Standard">
      <style:text-properties fo:font-size="16pt" fo:language="en" fo:country="US" style:font-size-asian="16pt" style:font-size-complex="16pt"/>
    </style:style>
    <style:style style:name="P4" style:family="paragraph" style:parent-style-name="Standard">
      <style:text-properties fo:font-size="13pt" fo:language="en" fo:country="US" fo:font-style="italic" style:font-size-asian="13pt" style:font-style-asian="italic" style:font-size-complex="13pt" style:font-style-complex="italic"/>
    </style:style>
    <style:style style:name="P5" style:family="paragraph" style:parent-style-name="Standard" style:master-page-name="Standard">
      <style:paragraph-properties style:page-number="1"/>
      <style:text-properties fo:font-size="12pt" fo:language="en" fo:country="US" style:font-size-asian="12pt" style:font-size-complex="12pt"/>
    </style:style>
    <style:style style:name="T1" style:family="text">
      <style:text-properties fo:font-size="16pt" fo:language="en" fo:country="US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is à jour 14/4/2015</text:p>
      <text:p text:style-name="P2"/>
      <text:p text:style-name="Standard"><text:span text:style-name="T1">FACTURATION <text:s/>EAU <text:s/>DU <text:s/>GEA <text:s/>( R</text:span><text:span text:style-name="T1">égime général <text:s/>)</text:span></text:p>
      <text:p text:style-name="P2">Détail du prix au m3 <text:s/>/ <text:s/>Evolution sur 7 ans</text:p>
      <text:p text:style-name="P2"/>
      <text:p text:style-name="P2">Année <text:s text:c="19"/>Eau <text:s text:c="17"/>Assaint <text:s text:c="15"/>Redevances <text:s text:c="13"/>Compteur <text:s text:c="20"/>Total</text:p>
      <text:p text:style-name="P2"><text:s text:c="83"/>( Evreux ) <text:s text:c="16"/>( conso 120m3 )</text:p>
      <text:p text:style-name="P2">2007 <text:s text:c="21"/>0,95 <text:s text:c="16"/>0,78 <text:s text:c="20"/>0,72 <text:s text:c="25"/>0,27 <text:s text:c="28"/>2,72 <text:s/>326€/an</text:p>
      <text:p text:style-name="P2">2008 <text:s text:c="21"/>1,00 <text:s text:c="16"/>0,87 <text:s text:c="20"/>0,67 <text:s text:c="25"/>0,28 <text:s text:c="28"/>2,82 <text:s/>338€/an</text:p>
      <text:p text:style-name="P2">2009 <text:s text:c="21"/>1,06 <text:s text:c="16"/>1,00 <text:s text:c="20"/>0,69 <text:s text:c="25"/>0,29 <text:s text:c="28"/>3,04 <text:s/>365€/an</text:p>
      <text:p text:style-name="P2">2010 <text:s text:c="21"/>1,21 <text:s text:c="16"/>1,15 <text:s text:c="20"/>0,69 <text:s text:c="25"/>0,30 <text:s text:c="28"/>3,35 <text:s/>402€/an</text:p>
      <text:p text:style-name="P2">2011 <text:s text:c="21"/>1,21 <text:s text:c="16"/>1,32 <text:s text:c="20"/>0,72 <text:s text:c="25"/>0,51 <text:s text:c="28"/>3,76 <text:s/>451€/an</text:p>
      <text:p text:style-name="P2">2012 <text:s text:c="21"/>1,31 <text:s text:c="16"/>1,45 <text:s text:c="20"/>0,72 <text:s text:c="25"/>0,52 <text:s text:c="28"/>4,00 <text:s/>480€/an</text:p>
      <text:p text:style-name="P2">2013 <text:s text:c="21"/>1,58 <text:s text:c="16"/>2,26 <text:s text:c="20"/>0,74 <text:s text:c="25"/>0,53 <text:s text:c="28"/>5,11 <text:s/>613€/an</text:p>
      <text:p text:style-name="P2">2014 * <text:s text:c="18"/>1,52 <text:s text:c="16"/>2,31 <text:s text:c="20"/>0,83 <text:s text:c="25"/>0,53 <text:s text:c="28"/>5,19 <text:s/>623€/an <text:s text:c="10"/></text:p>
      <text:p text:style-name="P4">*baisse par décision du président du GEA</text:p>
      <text:p text:style-name="P2"><text:s text:c="2"/></text:p>
      <text:p text:style-name="P2">Augm 7 <text:s/>ans <text:s text:c="10"/>60% <text:s text:c="15"/>196% <text:s text:c="17"/>15% <text:s text:c="26"/>96% <text:s text:c="28"/>91% </text:p>
      <text:p text:style-name="P2"/>
      <text:p text:style-name="P2">NB : <text:s/>Ces incidences s'entendent TVA comprise, sauf pour l'assainissement qui est HT, et pour lequel la</text:p>
      <text:p text:style-name="P2"><text:s/>TVA n'apparait qu'en 2015.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punctuation-wrap="simple" style:writing-mode="lr-tb"/>
      <style:text-properties style:use-window-font-color="true" style:font-name="Times New Roman" fo:font-size="10pt" fo:language="fr" fo:country="FR" style:letter-kerning="true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letter-kerning="true"/>
    </style:style>
    <style:page-layout style:name="Mpm1">
      <style:page-layout-properties fo:page-width="29.7cm" fo:page-height="21.001cm" style:num-format="1" style:print-orientation="landscape" fo:margin-top="1.27cm" fo:margin-bottom="1.524cm" fo:margin-left="2.54cm" fo:margin-right="2.54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cm" fo:margin-left="0cm" fo:margin-right="0cm" fo:margin-bottom="1.801cm" style:dynamic-spacing="true"/>
      </style:header-style>
      <style:footer-style>
        <style:header-footer-properties fo:min-height="1.646cm" fo:margin-left="0cm" fo:margin-right="0cm" fo:margin-top="1.547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574H23M47S</meta:editing-duration>
    <meta:generator>OpenOffice/4.1.3$Unix OpenOffice.org_project/413m1$Build-9783</meta:generator>
    <dc:date>2017-03-23T12:55:22</dc:date>
    <meta:editing-cycles>1</meta:editing-cycles>
    <meta:document-statistic meta:table-count="0" meta:image-count="0" meta:object-count="0" meta:page-count="1" meta:paragraph-count="18" meta:word-count="128" meta:character-count="1861"/>
    <meta:user-defined meta:name="ColorPos">-1</meta:user-defined>
    <meta:user-defined meta:name="ColorSet">-1</meta:user-defined>
    <meta:user-defined meta:name="StylePos">-1</meta:user-defined>
    <meta:user-defined meta:name="StyleSet">-1</meta:user-defined>
  </office:meta>
</office:document-meta>
</file>